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rlito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rlito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LTACOMMERCE:</text:p>
      <text:p text:style-name="P2">ATTIRARE, CONVINCERE, CONVERTIRE.</text:p>
      <text:p text:style-name="P1"/>
      <text:p text:style-name="P1">Durante le ultime edizioni di FARETE hanno sfornato pop-corn fumanti, cupcake colorati, hanno imbastito un circo con tanto di clown e trampoli, hanno fatto indossare smoking a trattori e dipinto WC chimici attirando code di curiosi.</text:p>
      <text:p text:style-name="P1">Si sono fatti notare creando stupore dove ci si aspettava ordine e compostezza, offrendo solidità dove altri improvvisavano. </text:p>
      <text:p text:style-name="P1">Sono riusciti a comunicare ma, soprattutto, sono riusciti a entusiasmare. </text:p>
      <text:p text:style-name="P1"/>
      <text:p text:style-name="P1">"Entusiasmo", mi dicono, "è la parola chiave per emergere nel maremagnum del web".</text:p>
      <text:p text:style-name="P1">"Stringere mani e guardarsi negli occhi è importante ma non sempre possibile.</text:p>
      <text:p text:style-name="P1">La rete ci aiuta dove le distanze ci ostacolano. Può farci stringere collaborazioni, acquisire contatti, promuovere idee o prodotti: una pagina Instagram aggiornata e curata, oggi, offre una vetrina sul mondo ben più ampia di qualsiasi Expo.</text:p>
      <text:p text:style-name="P1">La vera sfida, quindi, è sfruttare i nuovi strumenti digitali (social network, forum, piattaforme di condivisione video, giochi on line, app, realtà aumentata, intelligenza artificiale...) combinandoli e affiancandoli a quelli più tradizionali, andando a selezionare, di caso in caso, i metodi più efficaci per ogni identità aziendale."</text:p>
      <text:p text:style-name="P1"/>
      <text:p text:style-name="P1">Alla mia domanda "Com'è possibile trovare il partner ideale in un mondo di tuttologi dai sorrisi di plastica?" Deltacommerce risponde:</text:p>
      <text:p text:style-name="P1">"affidandosi a qualcuno che sappia comunicare, ma soprattuto, emozionare. </text:p>
      <text:p text:style-name="P1">Il tempo dei pionieri del web è finito.</text:p>
      <text:p text:style-name="P1">Oggi siamo invasi da esperti di marketing 2.0. Provate a digitare “comunicazione digitale” su Google e vi appariranno centinaia di guru e geni del brand. </text:p>
      <text:p text:style-name="P1">Tutti ormai sono in grado di realizzare un post su Facebook o applicare un filtro a una foto, ma quanti di questi contenuti sono poi realmente efficaci? Quanti ci invogliano veramente a cliccare sul link o anche solo a soffermarci qualche secondo sul contenuto? Quanti sono in grado di strapparci un sorriso "vero" o ancor meglio, un brivido?</text:p>
      <text:p text:style-name="P1">La comunicazione non è quello che diciamo bensì quello che arriva agli altri."</text:p>
      <text:p text:style-name="P1"/>
      <text:p text:style-name="P1">Per farmi un esempio pratico mi chiedono di aprire Youtube e cercate la storia di “Gabriele, poeta”, il video che hanno realizzato per Albero della vita 925, uno dei loro primi clienti a credere nella potenza comunicativa di un video emozionale.</text:p>
      <text:p text:style-name="P1">"Dimmi se quel minuto e mezzo di vita “vera” ti ha lasciato indifferente. Oppure fai un salto sul canale di Quisisana, il poliambulatorio sanitario a Ferrara che, insieme a noi, sta realizzando un percorso di informazione e sensibilizzazione del paziente che va ben oltre la brochure o il biglietto da visita. Oppure prova a prenotare una vacanza all inclusive sui nostri portali turistici Po Delta Tourism, VisitComacchio, VisitFerrara o vieni a trovarci durante la prossima edizione del Carnevale di Cento... se vuoi uno sconto e saltare la fila basta che vai sul sito! </text:p>
      <text:p text:style-name="P1"/>
      <text:p text:style-name="P1">Sono più di 800 i clienti che da più di vent’anni si sono affidati a Deltacommerce.</text:p>
      <text:p text:style-name="P1">Nata come agenzia di consulenza web, dall’esperienza pluriennale di professionisti operanti nel settore web, Deltacommerce è oggi una Digital Marketing Agency (anche se a loro piace chiamarla “fabbrica delle idee”) completa e capace di rispondere alle continue evoluzioni del mercato. </text:p>
      <text:p text:style-name="P1"/>
      <text:p text:style-name="P1">Deltacommerce offre soluzioni intelligenti per piccole, medie e grandi realtà di ogni settore produttivo e creativo. Dal negozio di primizie bio confezionate a mano, alla multinazionale con sedi sparse in tutto il mondo.</text:p>
      <text:p text:style-name="P1">"Passion for innovation" è il dogma Deltacommerce.</text:p>
      <text:p text:style-name="P1"/>
      <text:p text:style-name="P1">"La stessa passione che ogni giorno trasmettiamo ai nostri clienti attraverso azioni di formazione e consulenza mirata a un obbiettivo ben preciso: la soddisfazione dell'utente. </text:p>
      <text:p text:style-name="P1"><text:soft-page-break/>Il web è astratto, impalpabile, evanescente, così come l'emozione. Ma il valore di una buona comunicazione, spesso può superare il valore del prodotto stesso. Può generare emozione e un'emozione intensa può avere la stessa potenza e portata di un acquazzone, può irrorare e sedimentarsi, far nascere legami e possibilità.</text:p>
      <text:p text:style-name="P1">Non limitiamoci a vendere quando possiamo entusiasmare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7T16:20:06.017073922</meta:creation-date>
    <dc:date>2018-07-27T16:27:08.483196424</dc:date>
    <meta:editing-duration>PT7M2S</meta:editing-duration>
    <meta:editing-cycles>1</meta:editing-cycles>
    <meta:document-statistic meta:table-count="0" meta:image-count="0" meta:object-count="0" meta:page-count="2" meta:paragraph-count="24" meta:word-count="621" meta:character-count="4045" meta:non-whitespace-character-count="3441"/>
    <meta:generator>LibreOffice_Vanilla/6.0.4.5$MacOSX_X86_64 LibreOffice_project/6840e4519a6ce8bcc1328eb2d87b5c46c6df1038</meta:generator>
  </office:meta>
</office:document-meta>
</file>